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90</text:p>
          </table:table-cell>
          <table:table-cell table:number-columns-repeated="4" table:style-name="ce10"/>
          <table:table-cell office:value-type="string" table:style-name="ce12">
            <text:p>2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5" table:style-name="ce17">
            <text:p>4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5:147</text:p>
          </table:table-cell>
          <table:covered-table-cell/>
          <table:table-cell office:value-type="float" office:value="1053229.48" table:style-name="ce20">
            <text:p>1053229,4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5:148</text:p>
          </table:table-cell>
          <table:covered-table-cell/>
          <table:table-cell office:value-type="float" office:value="3311809.2" table:style-name="ce20">
            <text:p>3311809,2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43:42</text:p>
          </table:table-cell>
          <table:covered-table-cell/>
          <table:table-cell office:value-type="float" office:value="347209.8" table:style-name="ce20">
            <text:p>347209,8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100005:36</text:p>
          </table:table-cell>
          <table:covered-table-cell/>
          <table:table-cell office:value-type="float" office:value="70351.399999999994" table:style-name="ce20">
            <text:p>70351,4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300012:279</text:p>
          </table:table-cell>
          <table:covered-table-cell/>
          <table:table-cell office:value-type="float" office:value="2860" table:style-name="ce20">
            <text:p>2860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300014:191</text:p>
          </table:table-cell>
          <table:covered-table-cell/>
          <table:table-cell office:value-type="float" office:value="13926" table:style-name="ce20">
            <text:p>13926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000001:158</text:p>
          </table:table-cell>
          <table:covered-table-cell/>
          <table:table-cell office:value-type="float" office:value="273450" table:style-name="ce20">
            <text:p>273450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000001:159</text:p>
          </table:table-cell>
          <table:covered-table-cell/>
          <table:table-cell office:value-type="float" office:value="273450" table:style-name="ce20">
            <text:p>273450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62:467</text:p>
          </table:table-cell>
          <table:covered-table-cell/>
          <table:table-cell office:value-type="float" office:value="28073.78" table:style-name="ce20">
            <text:p>28073,7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5:1956</text:p>
          </table:table-cell>
          <table:covered-table-cell/>
          <table:table-cell office:value-type="float" office:value="2610153.2000000002" table:style-name="ce20">
            <text:p>2610153,2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06:250</text:p>
          </table:table-cell>
          <table:covered-table-cell/>
          <table:table-cell office:value-type="float" office:value="328871.03999999998" table:style-name="ce20">
            <text:p>328871,0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07001:240</text:p>
          </table:table-cell>
          <table:covered-table-cell/>
          <table:table-cell office:value-type="float" office:value="24811.02" table:style-name="ce20">
            <text:p>24811,0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34:140</text:p>
          </table:table-cell>
          <table:covered-table-cell/>
          <table:table-cell office:value-type="float" office:value="807101.82" table:style-name="ce20">
            <text:p>807101,8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700002:28</text:p>
          </table:table-cell>
          <table:covered-table-cell/>
          <table:table-cell office:value-type="float" office:value="162376.69" table:style-name="ce20">
            <text:p>162376,6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34:31</text:p>
          </table:table-cell>
          <table:covered-table-cell/>
          <table:table-cell office:value-type="float" office:value="658982.30000000005" table:style-name="ce20">
            <text:p>658982,3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3987</text:p>
          </table:table-cell>
          <table:covered-table-cell/>
          <table:table-cell office:value-type="float" office:value="233325.54" table:style-name="ce20">
            <text:p>233325,5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4:594</text:p>
          </table:table-cell>
          <table:covered-table-cell/>
          <table:table-cell office:value-type="float" office:value="592032.42000000004" table:style-name="ce20">
            <text:p>592032,4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6:523</text:p>
          </table:table-cell>
          <table:covered-table-cell/>
          <table:table-cell office:value-type="float" office:value="424303.74" table:style-name="ce20">
            <text:p>424303,7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4:733</text:p>
          </table:table-cell>
          <table:covered-table-cell/>
          <table:table-cell office:value-type="float" office:value="508583.25" table:style-name="ce20">
            <text:p>508583,2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600015:34</text:p>
          </table:table-cell>
          <table:covered-table-cell/>
          <table:table-cell office:value-type="float" office:value="199163" table:style-name="ce20">
            <text:p>199163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15:20</text:p>
          </table:table-cell>
          <table:covered-table-cell/>
          <table:table-cell office:value-type="float" office:value="493222.48" table:style-name="ce20">
            <text:p>493222,4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2200001:14</text:p>
          </table:table-cell>
          <table:covered-table-cell/>
          <table:table-cell office:value-type="float" office:value="60249.19" table:style-name="ce20">
            <text:p>60249,1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300006:508</text:p>
          </table:table-cell>
          <table:covered-table-cell/>
          <table:table-cell office:value-type="float" office:value="424273.64" table:style-name="ce20">
            <text:p>424273,6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470002:21</text:p>
          </table:table-cell>
          <table:covered-table-cell/>
          <table:table-cell office:value-type="float" office:value="128765.7" table:style-name="ce20">
            <text:p>128765,7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000007:483</text:p>
          </table:table-cell>
          <table:covered-table-cell/>
          <table:table-cell office:value-type="float" office:value="214996.59" table:style-name="ce20">
            <text:p>214996,5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000011:443</text:p>
          </table:table-cell>
          <table:covered-table-cell/>
          <table:table-cell office:value-type="float" office:value="259491.87" table:style-name="ce20">
            <text:p>259491,8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2:91</text:p>
          </table:table-cell>
          <table:covered-table-cell/>
          <table:table-cell office:value-type="float" office:value="439524.21" table:style-name="ce20">
            <text:p>439524,2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0:25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7544</text:p>
          </table:table-cell>
          <table:covered-table-cell/>
          <table:table-cell office:value-type="float" office:value="241404" table:style-name="ce20">
            <text:p>241404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545</text:p>
          </table:table-cell>
          <table:covered-table-cell/>
          <table:table-cell office:value-type="float" office:value="241266" table:style-name="ce20">
            <text:p>241266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7546</text:p>
          </table:table-cell>
          <table:covered-table-cell/>
          <table:table-cell office:value-type="float" office:value="241176" table:style-name="ce20">
            <text:p>241176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7547</text:p>
          </table:table-cell>
          <table:covered-table-cell/>
          <table:table-cell office:value-type="float" office:value="241080" table:style-name="ce20">
            <text:p>241080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7548</text:p>
          </table:table-cell>
          <table:covered-table-cell/>
          <table:table-cell office:value-type="float" office:value="240984" table:style-name="ce20">
            <text:p>240984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2300003:258</text:p>
          </table:table-cell>
          <table:covered-table-cell/>
          <table:table-cell office:value-type="float" office:value="227220" table:style-name="ce20">
            <text:p>227220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100027:276</text:p>
          </table:table-cell>
          <table:covered-table-cell/>
          <table:table-cell office:value-type="float" office:value="268876.98" table:style-name="ce20">
            <text:p>268876,9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33:15</text:p>
          </table:table-cell>
          <table:covered-table-cell/>
          <table:table-cell office:value-type="float" office:value="502278.40000000002" table:style-name="ce20">
            <text:p>502278,4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2300001:5</text:p>
          </table:table-cell>
          <table:covered-table-cell/>
          <table:table-cell office:value-type="float" office:value="412230.5" table:style-name="ce20">
            <text:p>412230,5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2300008:21</text:p>
          </table:table-cell>
          <table:covered-table-cell/>
          <table:table-cell office:value-type="float" office:value="334821.3" table:style-name="ce20">
            <text:p>334821,3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3300012:45</text:p>
          </table:table-cell>
          <table:covered-table-cell/>
          <table:table-cell office:value-type="float" office:value="398843.9" table:style-name="ce20">
            <text:p>398843,9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002002:255</text:p>
          </table:table-cell>
          <table:covered-table-cell/>
          <table:table-cell office:value-type="float" office:value="10971" table:style-name="ce20">
            <text:p>10971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2400036:38</text:p>
          </table:table-cell>
          <table:covered-table-cell/>
          <table:table-cell office:value-type="float" office:value="153734.39999999999" table:style-name="ce20">
            <text:p>153734,4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2400036:39</text:p>
          </table:table-cell>
          <table:covered-table-cell/>
          <table:table-cell office:value-type="float" office:value="166332.07999999999" table:style-name="ce20">
            <text:p>166332,0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500012:5</text:p>
          </table:table-cell>
          <table:covered-table-cell/>
          <table:table-cell office:value-type="float" office:value="88583.88" table:style-name="ce20">
            <text:p>88583,8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900004:550</text:p>
          </table:table-cell>
          <table:covered-table-cell/>
          <table:table-cell office:value-type="float" office:value="762950" table:style-name="ce20">
            <text:p>762950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100060:191</text:p>
          </table:table-cell>
          <table:covered-table-cell/>
          <table:table-cell office:value-type="float" office:value="208369.07" table:style-name="ce20">
            <text:p>208369,0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60:64</text:p>
          </table:table-cell>
          <table:covered-table-cell/>
          <table:table-cell office:value-type="float" office:value="178843.56" table:style-name="ce20">
            <text:p>178843,5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700008:420</text:p>
          </table:table-cell>
          <table:covered-table-cell/>
          <table:table-cell office:value-type="float" office:value="132110" table:style-name="ce20">
            <text:p>132110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700008:421</text:p>
          </table:table-cell>
          <table:covered-table-cell/>
          <table:table-cell office:value-type="float" office:value="132110" table:style-name="ce20">
            <text:p>132110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32000:170</text:p>
          </table:table-cell>
          <table:covered-table-cell/>
          <table:table-cell office:value-type="float" office:value="241783.64" table:style-name="ce20">
            <text:p>241783,6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3000:4384</text:p>
          </table:table-cell>
          <table:covered-table-cell/>
          <table:table-cell office:value-type="float" office:value="175222.39999999999" table:style-name="ce20">
            <text:p>175222,4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09:800</text:p>
          </table:table-cell>
          <table:covered-table-cell/>
          <table:table-cell office:value-type="float" office:value="838918.59" table:style-name="ce20">
            <text:p>838918,5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6588</text:p>
          </table:table-cell>
          <table:covered-table-cell/>
          <table:table-cell office:value-type="float" office:value="12041489.27" table:style-name="ce20">
            <text:p>12041489,2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6589</text:p>
          </table:table-cell>
          <table:covered-table-cell/>
          <table:table-cell office:value-type="float" office:value="699430.93" table:style-name="ce20">
            <text:p>699430,9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590</text:p>
          </table:table-cell>
          <table:covered-table-cell/>
          <table:table-cell office:value-type="float" office:value="699430.93" table:style-name="ce20">
            <text:p>699430,9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6591</text:p>
          </table:table-cell>
          <table:covered-table-cell/>
          <table:table-cell office:value-type="float" office:value="578260.22" table:style-name="ce20">
            <text:p>578260,2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592</text:p>
          </table:table-cell>
          <table:covered-table-cell/>
          <table:table-cell office:value-type="float" office:value="906980.76" table:style-name="ce20">
            <text:p>906980,7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6593</text:p>
          </table:table-cell>
          <table:covered-table-cell/>
          <table:table-cell office:value-type="float" office:value="868590.04" table:style-name="ce20">
            <text:p>868590,0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6594</text:p>
          </table:table-cell>
          <table:covered-table-cell/>
          <table:table-cell office:value-type="float" office:value="958568.29" table:style-name="ce20">
            <text:p>958568,2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6595</text:p>
          </table:table-cell>
          <table:covered-table-cell/>
          <table:table-cell office:value-type="float" office:value="615451.23" table:style-name="ce20">
            <text:p>615451,2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6596</text:p>
          </table:table-cell>
          <table:covered-table-cell/>
          <table:table-cell office:value-type="float" office:value="1014954.66" table:style-name="ce20">
            <text:p>1014954,6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6597</text:p>
          </table:table-cell>
          <table:covered-table-cell/>
          <table:table-cell office:value-type="float" office:value="1439652" table:style-name="ce20">
            <text:p>1439652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6:6598</text:p>
          </table:table-cell>
          <table:covered-table-cell/>
          <table:table-cell office:value-type="float" office:value="941772.35" table:style-name="ce20">
            <text:p>941772,3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6599</text:p>
          </table:table-cell>
          <table:covered-table-cell/>
          <table:table-cell office:value-type="float" office:value="719826" table:style-name="ce20">
            <text:p>719826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76000:450</text:p>
          </table:table-cell>
          <table:covered-table-cell/>
          <table:table-cell office:value-type="float" office:value="152489" table:style-name="ce20">
            <text:p>152489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97000:732</text:p>
          </table:table-cell>
          <table:covered-table-cell/>
          <table:table-cell office:value-type="float" office:value="144484.79999999999" table:style-name="ce20">
            <text:p>144484,8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99000:472</text:p>
          </table:table-cell>
          <table:covered-table-cell/>
          <table:table-cell office:value-type="float" office:value="152796" table:style-name="ce20">
            <text:p>152796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0100025:198</text:p>
          </table:table-cell>
          <table:covered-table-cell/>
          <table:table-cell office:value-type="float" office:value="351245.84" table:style-name="ce20">
            <text:p>351245,8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2100015:188</text:p>
          </table:table-cell>
          <table:covered-table-cell/>
          <table:table-cell office:value-type="float" office:value="571410" table:style-name="ce20">
            <text:p>571410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2200002:9</text:p>
          </table:table-cell>
          <table:covered-table-cell/>
          <table:table-cell office:value-type="float" office:value="734176.85" table:style-name="ce20">
            <text:p>734176,8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760016:34</text:p>
          </table:table-cell>
          <table:covered-table-cell/>
          <table:table-cell office:value-type="float" office:value="248834.25" table:style-name="ce20">
            <text:p>248834,2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980006:12</text:p>
          </table:table-cell>
          <table:covered-table-cell/>
          <table:table-cell office:value-type="float" office:value="2881458.72" table:style-name="ce20">
            <text:p>2881458,7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980006:205</text:p>
          </table:table-cell>
          <table:covered-table-cell/>
          <table:table-cell office:value-type="float" office:value="762780.06" table:style-name="ce20">
            <text:p>762780,0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5016:15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67:9</text:p>
          </table:table-cell>
          <table:covered-table-cell/>
          <table:table-cell office:value-type="float" office:value="1635578.22" table:style-name="ce20">
            <text:p>1635578,2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1:1543</text:p>
          </table:table-cell>
          <table:covered-table-cell/>
          <table:table-cell office:value-type="float" office:value="826961.04" table:style-name="ce20">
            <text:p>826961,0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0000000:879</text:p>
          </table:table-cell>
          <table:covered-table-cell/>
          <table:table-cell office:value-type="float" office:value="12896898.560000001" table:style-name="ce20">
            <text:p>12896898,5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3200003:24</text:p>
          </table:table-cell>
          <table:covered-table-cell/>
          <table:table-cell office:value-type="float" office:value="299077.92" table:style-name="ce20">
            <text:p>299077,9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4400002:270</text:p>
          </table:table-cell>
          <table:covered-table-cell/>
          <table:table-cell office:value-type="float" office:value="5091406.32" table:style-name="ce20">
            <text:p>5091406,3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000000:45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10:1204</text:p>
          </table:table-cell>
          <table:covered-table-cell/>
          <table:table-cell office:value-type="float" office:value="218073.45" table:style-name="ce20">
            <text:p>218073,4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10:1205</text:p>
          </table:table-cell>
          <table:covered-table-cell/>
          <table:table-cell office:value-type="float" office:value="423598.35" table:style-name="ce20">
            <text:p>423598,3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42:1669</text:p>
          </table:table-cell>
          <table:covered-table-cell/>
          <table:table-cell office:value-type="float" office:value="1678534.48" table:style-name="ce20">
            <text:p>1678534,4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42:18</text:p>
          </table:table-cell>
          <table:covered-table-cell/>
          <table:table-cell office:value-type="float" office:value="1179354.44" table:style-name="ce20">
            <text:p>1179354,4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4000001:690</text:p>
          </table:table-cell>
          <table:covered-table-cell/>
          <table:table-cell office:value-type="float" office:value="21465.85" table:style-name="ce20">
            <text:p>21465,8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10:393</text:p>
          </table:table-cell>
          <table:covered-table-cell/>
          <table:table-cell office:value-type="float" office:value="480471" table:style-name="ce20">
            <text:p>480471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10:394</text:p>
          </table:table-cell>
          <table:covered-table-cell/>
          <table:table-cell office:value-type="float" office:value="718033.5" table:style-name="ce20">
            <text:p>718033,5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59:333</text:p>
          </table:table-cell>
          <table:covered-table-cell/>
          <table:table-cell office:value-type="float" office:value="747120.82" table:style-name="ce20">
            <text:p>747120,8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59:334</text:p>
          </table:table-cell>
          <table:covered-table-cell/>
          <table:table-cell office:value-type="float" office:value="747446.98" table:style-name="ce20">
            <text:p>747446,9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71:342</text:p>
          </table:table-cell>
          <table:covered-table-cell/>
          <table:table-cell office:value-type="float" office:value="1446984.16" table:style-name="ce20">
            <text:p>1446984,1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71:343</text:p>
          </table:table-cell>
          <table:covered-table-cell/>
          <table:table-cell office:value-type="float" office:value="565466.07999999996" table:style-name="ce20">
            <text:p>565466,0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32:12306</text:p>
          </table:table-cell>
          <table:covered-table-cell/>
          <table:table-cell office:value-type="float" office:value="2436620" table:style-name="ce20">
            <text:p>2436620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32:12307</text:p>
          </table:table-cell>
          <table:covered-table-cell/>
          <table:table-cell office:value-type="float" office:value="9727463.8499999996" table:style-name="ce20">
            <text:p>9727463,8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55:8</text:p>
          </table:table-cell>
          <table:covered-table-cell/>
          <table:table-cell office:value-type="float" office:value="1828187" table:style-name="ce20">
            <text:p>1828187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94:9271</text:p>
          </table:table-cell>
          <table:covered-table-cell/>
          <table:table-cell office:value-type="float" office:value="15157032" table:style-name="ce20">
            <text:p>15157032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08:152</text:p>
          </table:table-cell>
          <table:covered-table-cell/>
          <table:table-cell office:value-type="float" office:value="10607081.76" table:style-name="ce20">
            <text:p>10607081,7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07:81</text:p>
          </table:table-cell>
          <table:covered-table-cell/>
          <table:table-cell office:value-type="float" office:value="1025507.43" table:style-name="ce20">
            <text:p>1025507,4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22034:18</text:p>
          </table:table-cell>
          <table:covered-table-cell/>
          <table:table-cell office:value-type="float" office:value="249796.74" table:style-name="ce20">
            <text:p>249796,7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22040:9</text:p>
          </table:table-cell>
          <table:covered-table-cell/>
          <table:table-cell office:value-type="float" office:value="256178.28" table:style-name="ce20">
            <text:p>256178,2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24002:66</text:p>
          </table:table-cell>
          <table:covered-table-cell/>
          <table:table-cell office:value-type="float" office:value="258320.99" table:style-name="ce20">
            <text:p>258320,9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34018:5</text:p>
          </table:table-cell>
          <table:covered-table-cell/>
          <table:table-cell office:value-type="float" office:value="227832" table:style-name="ce20">
            <text:p>227832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4020:9</text:p>
          </table:table-cell>
          <table:covered-table-cell/>
          <table:table-cell office:value-type="float" office:value="267632.09999999998" table:style-name="ce20">
            <text:p>267632,1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4025:12</text:p>
          </table:table-cell>
          <table:covered-table-cell/>
          <table:table-cell office:value-type="float" office:value="257449.5" table:style-name="ce20">
            <text:p>257449,5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2009:7</text:p>
          </table:table-cell>
          <table:covered-table-cell/>
          <table:table-cell office:value-type="float" office:value="2032374.9" table:style-name="ce20">
            <text:p>2032374,9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2020:172</text:p>
          </table:table-cell>
          <table:covered-table-cell/>
          <table:table-cell office:value-type="float" office:value="1317598.01" table:style-name="ce20">
            <text:p>1317598,0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116</text:p>
          </table:table-cell>
          <table:covered-table-cell/>
          <table:table-cell office:value-type="float" office:value="33811772.939999998" table:style-name="ce20">
            <text:p>33811772,9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80371</text:p>
          </table:table-cell>
          <table:covered-table-cell/>
          <table:table-cell office:value-type="float" office:value="65928.72" table:style-name="ce20">
            <text:p>65928,7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11:620</text:p>
          </table:table-cell>
          <table:covered-table-cell/>
          <table:table-cell office:value-type="float" office:value="729651" table:style-name="ce20">
            <text:p>729651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">
            <text:p>36:34:0602011:621</text:p>
          </table:table-cell>
          <table:covered-table-cell/>
          <table:table-cell office:value-type="float" office:value="956341.92" table:style-name="ce22">
            <text:p>956341,9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6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4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1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307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3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7005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2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44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44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409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2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32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1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21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3003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19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48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23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24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24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27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33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48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5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61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65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71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73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76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79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8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8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8105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81050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8105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000000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601009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60101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60102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601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00101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101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48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0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2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30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4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11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2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20005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2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5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60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12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2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002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200001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1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1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2:2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2:24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000000:13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000000:13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10009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10009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30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50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6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6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60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6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6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46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6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3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3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31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32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1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16:5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16:5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18:11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18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5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5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26:16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26:16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16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6:16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6:16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6:16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16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16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16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16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6:16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26:17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6:17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17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6:17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26:17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26:17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26:17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26:17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6:17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6:17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26:17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26:17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26:17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26:17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26:17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26:17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26:17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26:17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26:17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17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6:17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26:17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6:17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17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6:17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26:17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6:17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26:17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26:17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26:17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6:17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17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6:17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6:17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6:22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0100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2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2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28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56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20005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2001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3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660003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6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2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300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3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429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429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8443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2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4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6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6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6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7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7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70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70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7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7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8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0101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01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03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7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4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00000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14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14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41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41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54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7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4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5039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1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16008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18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8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806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807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3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50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5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5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5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5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5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5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5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5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5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5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5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5005:5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5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201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3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3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3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4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4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4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4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4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4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4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4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4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4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4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4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5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5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5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5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5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5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5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5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5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5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5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5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5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5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5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5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7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7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7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7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7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7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7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7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7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7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7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7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7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7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7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7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7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7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7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7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7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7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7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7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7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7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7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7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7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7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7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7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7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7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7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7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7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7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7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7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7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7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7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7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21">
            <text:p>415</text:p>
          </table:table-cell>
          <table:table-cell office:value-type="string" table:number-columns-spanned="3" table:number-rows-spanned="1" table:style-name="ce2">
            <text:p>36:34:0607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6D3FEE600DB265321A2BB86FC27B42355A10353E7A6612C9C677F5E9B8DB6EB15D6B52C7035D08C7417D3C5F4F8BCA4EB4FEE66E845E6D5C282038831C88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27T08:38:59Z</meta:creation-date>
    <dc:date>2026-05-27T08:38:59Z</dc:date>
  </office:meta>
</office:document-meta>
</file>